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4" style:family="table">
      <style:table-properties style:width="12.769cm" fo:margin-left="0.143cm" fo:margin-right="4.101cm" fo:margin-top="0.049cm" fo:margin-bottom="0cm" table:align="margins"/>
    </style:style>
    <style:style style:name="Tabuľka4.A" style:family="table-column">
      <style:table-column-properties style:column-width="5.791cm" style:rel-column-width="29721*"/>
    </style:style>
    <style:style style:name="Tabuľka4.B" style:family="table-column">
      <style:table-column-properties style:column-width="0.4cm" style:rel-column-width="2055*"/>
    </style:style>
    <style:style style:name="Tabuľka4.C" style:family="table-column">
      <style:table-column-properties style:column-width="6.05cm" style:rel-column-width="31051*"/>
    </style:style>
    <style:style style:name="Tabuľka4.D" style:family="table-column">
      <style:table-column-properties style:column-width="0.062cm" style:rel-column-width="316*"/>
    </style:style>
    <style:style style:name="Tabuľka4.E" style:family="table-column">
      <style:table-column-properties style:column-width="0.466cm" style:rel-column-width="2392*"/>
    </style:style>
    <style:style style:name="Tabuľka4.A1" style:family="table-cell">
      <style:table-cell-properties style:border-line-width="0.028cm 0.028cm 0.028cm" fo:padding="0.097cm" fo:border="2.4pt double #000000"/>
    </style:style>
    <style:style style:name="Tabuľka4.B1" style:family="table-cell">
      <style:table-cell-properties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/>
    </style:style>
    <style:style style:name="Tabuľka4.A2" style:family="table-cell">
      <style:table-cell-properties fo:padding="0.097cm" fo:border="0.05pt solid #000000"/>
    </style:style>
    <style:style style:name="Tabuľk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2" style:family="table-cell">
      <style:table-cell-properties fo:padding="0.097cm" fo:border-left="0.05pt solid #000000" fo:border-right="none" fo:border-top="none" fo:border-bottom="0.05pt solid #000000"/>
    </style:style>
    <style:style style:name="Tabuľk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20" style:family="table-cell">
      <style:table-cell-properties fo:padding="0.097cm" fo:border="0.75pt inset #000000"/>
    </style:style>
    <style:style style:name="Tabuľka4.A24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uľka4.B24" style:family="table-cell">
      <style:table-cell-properties style:border-line-width="0.018cm 0.018cm 0.018cm" fo:padding="0.097cm" fo:border="1.5pt double #000000"/>
    </style:style>
    <style:style style:name="Tabuľka4.C24" style:family="table-cell">
      <style:table-cell-properties fo:padding="0.097cm" fo:border-left="0.75pt solid #000000" fo:border-right="none" fo:border-top="none" fo:border-bottom="0.75pt solid #000000"/>
    </style:style>
    <style:style style:name="Tabuľka4.D24" style:family="table-cell">
      <style:table-cell-properties fo:padding="0.097cm" fo:border-left="0.75pt solid #000000" fo:border-right="0.75pt solid #000000" fo:border-top="none" fo:border-bottom="0.75pt solid #000000"/>
    </style:style>
    <style:style style:name="Tabuľka4.C25" style:family="table-cell">
      <style:table-cell-properties fo:padding="0.097cm" fo:border-left="0.75pt solid #000000" fo:border-right="none" fo:border-top="0.75pt solid #000000" fo:border-bottom="0.75pt solid #000000"/>
    </style:style>
    <style:style style:name="Tabuľka4.D25" style:family="table-cell">
      <style:table-cell-properties fo:padding="0.097cm" fo:border="0.75pt solid #000000"/>
    </style:style>
    <style:style style:name="Tabuľka4.D2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uľka4.A30" style:family="table-cell">
      <style:table-cell-properties style:border-line-width-left="0.009cm 0.009cm 0.009cm" style:border-line-width-top="0.009cm 0.009cm 0.009cm" style:border-line-width-bottom="0.009cm 0.009cm 0.009cm" fo:padding="0.097cm" fo:border-left="0.75pt double #000000" fo:border-right="none" fo:border-top="0.75pt double #000000" fo:border-bottom="0.75pt double #000000"/>
    </style:style>
    <style:style style:name="Tabuľka4.D31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uľka4.C42" style:family="table-cell">
      <style:table-cell-properties fo:padding="0.097cm" fo:border-left="0.75pt inset #000000" fo:border-right="0.75pt inset #000000" fo:border-top="none" fo:border-bottom="0.75pt inset #000000"/>
    </style:style>
    <style:style style:name="P1" style:family="paragraph" style:parent-style-name="Standard">
      <style:paragraph-properties fo:margin-left="0cm" fo:margin-right="1.455cm" fo:text-indent="0cm" style:auto-text-indent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 fo:font-size="6pt" fo:font-weight="normal" style:font-size-asian="6pt" style:font-weight-asian="normal" style:font-size-complex="6pt" style:font-weight-complex="normal"/>
    </style:style>
    <style:style style:name="P4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text-properties style:font-name="Arial" fo:font-size="6pt" fo:font-weight="normal" officeooo:paragraph-rsid="002562f4" style:font-size-asian="6pt" style:font-weight-asian="normal" style:font-size-complex="6pt" style:font-weight-complex="normal"/>
    </style:style>
    <style:style style:name="P6" style:family="paragraph" style:parent-style-name="Table_20_Contents">
      <style:text-properties style:font-name="Arial" fo:font-size="6pt" fo:font-weight="normal" officeooo:paragraph-rsid="001c5abf" style:font-size-asian="6pt" style:font-weight-asian="normal" style:font-size-complex="6pt" style:font-weight-complex="normal"/>
    </style:style>
    <style:style style:name="P7" style:family="paragraph" style:parent-style-name="Table_20_Contents">
      <style:text-properties style:font-name="Arial" fo:font-size="6pt" fo:font-weight="normal" officeooo:paragraph-rsid="002c1d55" style:font-size-asian="6pt" style:font-weight-asian="normal" style:font-size-complex="6pt" style:font-weight-complex="normal"/>
    </style:style>
    <style:style style:name="P8" style:family="paragraph" style:parent-style-name="Table_20_Contents">
      <style:text-properties style:font-name="Arial" fo:font-size="6pt" fo:font-weight="normal" officeooo:rsid="002cc649" officeooo:paragraph-rsid="002cc649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6pt" fo:font-weight="normal" officeooo:rsid="002cc649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1" style:family="paragraph" style:parent-style-name="Table_20_Contents">
      <style:text-properties style:font-name="Arial" fo:font-size="6pt" fo:font-weight="normal" officeooo:paragraph-rsid="002cc649" style:font-size-asian="6pt" style:font-weight-asian="normal" style:font-size-complex="6pt" style:font-weight-complex="normal"/>
    </style:style>
    <style:style style:name="P12" style:family="paragraph" style:parent-style-name="Table_20_Contents">
      <style:text-properties style:font-name="Arial" fo:font-size="6pt" fo:font-weight="normal" officeooo:paragraph-rsid="002932d3" style:font-size-asian="6pt" style:font-weight-asian="normal" style:font-size-complex="6pt" style:font-weight-complex="normal"/>
    </style:style>
    <style:style style:name="P13" style:family="paragraph" style:parent-style-name="Table_20_Contents">
      <style:text-properties style:font-name="Arial" fo:font-size="6pt" fo:font-weight="normal" officeooo:paragraph-rsid="002478dc" style:font-size-asian="6pt" style:font-weight-asian="normal" style:font-size-complex="6pt" style:font-weight-complex="normal"/>
    </style:style>
    <style:style style:name="P14" style:family="paragraph" style:parent-style-name="Table_20_Contents">
      <style:text-properties style:font-name="Arial" fo:font-size="6pt" fo:font-weight="normal" officeooo:paragraph-rsid="002dd012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6pt" fo:font-weight="normal" officeooo:paragraph-rsid="002488cb" style:font-size-asian="6pt" style:font-weight-asian="normal" style:font-size-complex="6pt" style:font-weight-complex="normal"/>
    </style:style>
    <style:style style:name="P17" style:family="paragraph" style:parent-style-name="Table_20_Contents">
      <style:text-properties style:font-name="Arial" fo:font-size="6pt" fo:font-weight="normal" officeooo:paragraph-rsid="00235ec0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1.455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6pt" fo:font-weight="normal" officeooo:rsid="001fdda4" officeooo:paragraph-rsid="002cc649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6pt" fo:font-weight="normal" officeooo:rsid="003a8153" officeooo:paragraph-rsid="003a8153" style:font-size-asian="6pt" style:font-weight-asian="normal" style:font-size-complex="6pt" style:font-weight-complex="normal"/>
    </style:style>
    <style:style style:name="P21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weight="bold" officeooo:rsid="001fdda4" officeooo:paragraph-rsid="002dd012" style:font-size-asian="6pt" style:font-weight-asian="bold" style:font-size-complex="6pt" style:font-weight-complex="bold"/>
    </style:style>
    <style:style style:name="P23" style:family="paragraph" style:parent-style-name="Table_20_Contents">
      <style:text-properties style:font-name="Arial" fo:font-size="6pt" fo:font-weight="bold" officeooo:rsid="002cc649" officeooo:paragraph-rsid="002cc649" style:font-size-asian="6pt" style:font-weight-asian="bold" style:font-size-complex="6pt" style:font-weight-complex="bold"/>
    </style:style>
    <style:style style:name="P24" style:family="paragraph" style:parent-style-name="Standard">
      <style:text-properties style:font-name="Arial" fo:font-size="6pt" fo:font-style="normal" fo:font-weight="normal" officeooo:paragraph-rsid="002071bc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text-properties style:font-name="Arial" fo:font-size="6pt" fo:font-style="normal" fo:font-weight="normal" officeooo:rsid="002cc649" officeooo:paragraph-rsid="002cc649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6pt" fo:font-style="normal" fo:font-weight="normal" officeooo:paragraph-rsid="0036673c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fo:font-style="normal" fo:font-weight="normal" officeooo:rsid="001a8f7d" officeooo:paragraph-rsid="002071bc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able_20_Contents">
      <style:text-properties style:font-name="Arial" fo:font-size="6pt" fo:font-style="normal" fo:font-weight="normal" officeooo:rsid="00118ae7" officeooo:paragraph-rsid="00118ae7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Table_20_Contents">
      <style:text-properties style:font-name="Arial" fo:font-size="6pt" fo:font-style="normal" fo:font-weight="normal" officeooo:rsid="0011e3eb" officeooo:paragraph-rsid="0011e3eb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Table_20_Contents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6pt" fo:font-style="normal" fo:font-weight="normal" officeooo:rsid="0021e3a1" officeooo:paragraph-rsid="0021e3a1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6pt" fo:font-style="normal" fo:font-weight="normal" officeooo:rsid="002c1d55" officeooo:paragraph-rsid="002c1d55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Table_20_Contents">
      <style:text-properties style:font-name="Arial" fo:font-size="6pt" fo:font-style="normal" fo:font-weight="normal" officeooo:rsid="00235ec0" officeooo:paragraph-rsid="00235ec0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Table_20_Contents">
      <style:text-properties style:font-name="Arial" fo:font-size="6pt" fo:font-style="normal" fo:font-weight="normal" officeooo:rsid="000eea40" officeooo:paragraph-rsid="002071bc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Table_20_Contents">
      <style:text-properties style:font-name="Arial" fo:font-size="6pt" fo:font-style="normal" fo:font-weight="normal" officeooo:rsid="002071bc" officeooo:paragraph-rsid="002071bc" style:font-size-asian="6pt" style:font-style-asian="normal" style:font-weight-asian="normal" style:font-size-complex="6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6pt" fo:font-style="normal" fo:font-weight="normal" officeooo:rsid="0014f00f" officeooo:paragraph-rsid="0014f00f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Table_20_Contents">
      <style:text-properties style:font-name="Arial" fo:font-size="6pt" fo:font-style="normal" fo:font-weight="normal" officeooo:paragraph-rsid="0036673c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Standard">
      <style:text-properties style:font-name="Arial" fo:font-size="6pt" fo:font-style="normal" style:text-underline-style="none" fo:font-weight="normal" officeooo:paragraph-rsid="0024736d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3" style:family="paragraph" style:parent-style-name="Table_20_Contents"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4" style:family="paragraph" style:parent-style-name="Table_20_Contents">
      <style:text-properties style:font-name="Arial" fo:font-size="6pt" fo:font-style="normal" fo:font-weight="bold" officeooo:rsid="002488cb" officeooo:paragraph-rsid="002488cb" style:font-size-asian="6pt" style:font-style-asian="normal" style:font-weight-asian="bold" style:font-size-complex="6pt" style:font-style-complex="normal" style:font-weight-complex="bold"/>
    </style:style>
    <style:style style:name="P45" style:family="paragraph" style:parent-style-name="Standard">
      <style:text-properties style:font-name="Arial" fo:font-size="6pt" style:font-size-asian="6pt" style:font-size-complex="6pt"/>
    </style:style>
    <style:style style:name="P46" style:family="paragraph" style:parent-style-name="Standard">
      <style:paragraph-properties fo:margin-left="0cm" fo:margin-right="1.455cm" fo:text-indent="0cm" style:auto-text-indent="false"/>
      <style:text-properties style:font-name="Arial" fo:font-size="6pt" officeooo:paragraph-rsid="003524dc" style:font-size-asian="6pt" style:font-size-complex="6pt"/>
    </style:style>
    <style:style style:name="P47" style:family="paragraph" style:parent-style-name="Table_20_Contents"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6pt" fo:font-style="italic" fo:font-weight="normal" officeooo:paragraph-rsid="0036673c" style:font-size-asian="6pt" style:font-style-asian="italic" style:font-weight-asian="normal" style:font-size-complex="6pt" style:font-style-complex="italic" style:font-weight-complex="normal"/>
    </style:style>
    <style:style style:name="P50" style:family="paragraph" style:parent-style-name="Table_20_Contents"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8pt" officeooo:paragraph-rsid="0032036e" style:font-size-asian="8pt" style:font-size-complex="8pt"/>
    </style:style>
    <style:style style:name="P5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paragraph-rsid="0021e3a1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officeooo:paragraph-rsid="0021e3a1" style:font-size-asian="8pt" style:font-weight-asian="bold" style:font-size-complex="8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c5abf" style:font-size-asian="8pt" style:font-weight-asian="normal" style:font-size-complex="8pt" style:font-weight-complex="normal"/>
    </style:style>
    <style:style style:name="P57" style:family="paragraph" style:parent-style-name="Table_20_Contents"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58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dda4" style:font-style-asian="italic" style:font-style-complex="italic"/>
    </style:style>
    <style:style style:name="T3" style:family="text">
      <style:text-properties fo:font-style="italic" officeooo:rsid="00235ec0" style:font-style-asian="italic" style:font-style-complex="italic"/>
    </style:style>
    <style:style style:name="T4" style:family="text">
      <style:text-properties fo:font-style="italic" officeooo:rsid="001dffba" style:font-style-asian="italic" style:font-style-complex="italic"/>
    </style:style>
    <style:style style:name="T5" style:family="text">
      <style:text-properties fo:font-style="italic" officeooo:rsid="00118ae7" style:font-style-asian="italic" style:font-style-complex="italic"/>
    </style:style>
    <style:style style:name="T6" style:family="text">
      <style:text-properties fo:font-style="italic" officeooo:rsid="000fa56e" style:font-style-asian="italic" style:font-style-complex="italic"/>
    </style:style>
    <style:style style:name="T7" style:family="text">
      <style:text-properties fo:font-style="italic" officeooo:rsid="0029a4af" style:font-style-asian="italic" style:font-style-complex="italic"/>
    </style:style>
    <style:style style:name="T8" style:family="text">
      <style:text-properties fo:font-style="italic" officeooo:rsid="0018b10b" style:font-style-asian="italic" style:font-style-complex="italic"/>
    </style:style>
    <style:style style:name="T9" style:family="text">
      <style:text-properties fo:font-style="italic" officeooo:rsid="002b533e" style:font-style-asian="italic" style:font-style-complex="italic"/>
    </style:style>
    <style:style style:name="T10" style:family="text">
      <style:text-properties fo:font-style="italic" officeooo:rsid="002dd012" style:font-style-asian="italic" style:font-style-complex="italic"/>
    </style:style>
    <style:style style:name="T11" style:family="text">
      <style:text-properties fo:font-style="italic" officeooo:rsid="002e8d87" style:font-style-asian="italic" style:font-style-complex="italic"/>
    </style:style>
    <style:style style:name="T12" style:family="text">
      <style:text-properties fo:font-style="italic" officeooo:rsid="003cc2f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488cb" style:font-style-asian="normal" style:font-style-complex="normal"/>
    </style:style>
    <style:style style:name="T15" style:family="text">
      <style:text-properties fo:font-style="normal" officeooo:rsid="00183851" style:font-style-asian="normal" style:font-style-complex="normal"/>
    </style:style>
    <style:style style:name="T16" style:family="text">
      <style:text-properties fo:font-style="normal" officeooo:rsid="002478dc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c5abf" style:font-style-asian="normal" style:font-weight-asian="normal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dd012" style:font-weight-asian="normal" style:font-weight-complex="normal"/>
    </style:style>
    <style:style style:name="T22" style:family="text">
      <style:text-properties fo:font-weight="normal" officeooo:rsid="0032036e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officeooo:rsid="003f78f4" style:font-weight-asian="normal" style:font-weight-complex="normal"/>
    </style:style>
    <style:style style:name="T25" style:family="text">
      <style:text-properties style:text-underline-style="none" fo:font-weight="normal" officeooo:rsid="003fd957" style:font-weight-asian="normal" style:font-weight-complex="normal"/>
    </style:style>
    <style:style style:name="T26" style:family="text">
      <style:text-properties style:text-underline-style="none" officeooo:rsid="003f78f4"/>
    </style:style>
    <style:style style:name="T27" style:family="text">
      <style:text-properties style:text-underline-style="none" officeooo:rsid="003fd957"/>
    </style:style>
    <style:style style:name="T28" style:family="text">
      <style:text-properties officeooo:rsid="000fa56e"/>
    </style:style>
    <style:style style:name="T29" style:family="text">
      <style:text-properties officeooo:rsid="00118ae7"/>
    </style:style>
    <style:style style:name="T30" style:family="text">
      <style:text-properties officeooo:rsid="00183851"/>
    </style:style>
    <style:style style:name="T31" style:family="text">
      <style:text-properties officeooo:rsid="0018b10b"/>
    </style:style>
    <style:style style:name="T32" style:family="text">
      <style:text-properties officeooo:rsid="001a8f7d"/>
    </style:style>
    <style:style style:name="T33" style:family="text">
      <style:text-properties officeooo:rsid="001c5abf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officeooo:rsid="0021e3a1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32036e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3f78f4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3fd957" style:font-weight-asian="normal" style:font-weight-complex="normal"/>
    </style:style>
    <style:style style:name="T39" style:family="text">
      <style:text-properties officeooo:rsid="001fdda4"/>
    </style:style>
    <style:style style:name="T40" style:family="text">
      <style:text-properties officeooo:rsid="002120d8"/>
    </style:style>
    <style:style style:name="T41" style:family="text">
      <style:text-properties officeooo:rsid="0021e3a1"/>
    </style:style>
    <style:style style:name="T42" style:family="text">
      <style:text-properties officeooo:rsid="00235ec0"/>
    </style:style>
    <style:style style:name="T43" style:family="text">
      <style:text-properties officeooo:rsid="0024736d"/>
    </style:style>
    <style:style style:name="T44" style:family="text">
      <style:text-properties officeooo:rsid="002478dc"/>
    </style:style>
    <style:style style:name="T45" style:family="text">
      <style:text-properties officeooo:rsid="002562f4"/>
    </style:style>
    <style:style style:name="T46" style:family="text">
      <style:text-properties officeooo:rsid="0029a4af"/>
    </style:style>
    <style:style style:name="T47" style:family="text">
      <style:text-properties officeooo:rsid="002b533e"/>
    </style:style>
    <style:style style:name="T48" style:family="text">
      <style:text-properties officeooo:rsid="002cc649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officeooo:rsid="002dd012"/>
    </style:style>
    <style:style style:name="T51" style:family="text">
      <style:text-properties officeooo:rsid="002e8d8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Arial" fo:font-size="8pt" style:font-size-asian="8pt" style:font-size-complex="8pt"/>
    </style:style>
    <style:style style:name="T5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5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56" style:family="text">
      <style:text-properties officeooo:rsid="003042f7"/>
    </style:style>
    <style:style style:name="T57" style:family="text">
      <style:text-properties officeooo:rsid="003999b7"/>
    </style:style>
    <style:style style:name="T58" style:family="text">
      <style:text-properties officeooo:rsid="003a8153"/>
    </style:style>
    <style:style style:name="T59" style:family="text">
      <style:text-properties officeooo:rsid="003aea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5"/>Dolnooravská NsP MUDr. L.N. Jégého</text:p>
      <text:p text:style-name="P52"><text:s text:c="57"/>Oddelenie klinickej mikrobiológie</text:p>
      <text:p text:style-name="P2"><text:span text:style-name="T53"><text:s text:c="39"/></text:span><text:span text:style-name="T54">Tel. 043 5801 491, 492, 391 <text:s text:c="2"/>e</text:span><text:span text:style-name="Strong_20_Emphasis"><text:span text:style-name="T54">-mail: </text:span></text:span><text:span text:style-name="Strong_20_Emphasis"><text:span text:style-name="T55">nspdk@nspdk.sk</text:span></text:span><text:span text:style-name="T55"> </text:span></text:p>
      <text:p text:style-name="P53"><text:s text:c="31"/></text:p>
      <text:p text:style-name="P54"><text:span text:style-name="T23"><text:s text:c="27"/></text:span><text:span text:style-name="T49">Ž i a d a n k a <text:s/>n a <text:s text:c="2"/>m i k r o b i o l o g i c k é <text:s text:c="2"/>v y š e t r e n i e</text:span></text:p>
      <text:p text:style-name="P55"/>
      <text:p text:style-name="P55">Priezvisko a meno pacienta:<text:span text:style-name="T56">____________________________________________________________ <text:s/></text:span><text:s text:c="45"/></text:p>
      <text:p text:style-name="P56"><text:span text:style-name="T23">Rodné číslo:</text:span><text:span text:style-name="T34"> <text:s text:c="70"/></text:span><text:span text:style-name="T26">___________</text:span><text:span text:style-name="T34"> <text:s text:c="27"/>____________</text:span></text:p>
      <text:p text:style-name="P51"><text:span text:style-name="T25">Dátum a čas odberu</text:span><text:span text:style-name="T24">________________________________ </text:span><text:span text:style-name="T25">Diagnóza:</text:span><text:span text:style-name="T24">_______</text:span><text:span text:style-name="T35">______________.</text:span><text:span text:style-name="T37">­__</text:span><text:span text:style-name="T38">__</text:span></text:p>
      <text:p text:style-name="P51"><text:span text:style-name="T25">Poznámka lekára:_</text:span><text:span text:style-name="T38">________________</text:span><text:span text:style-name="T35">___________________________________________________</text:span><text:span text:style-name="T36">­</text:span></text:p>
      <text:p text:style-name="P51"><text:span text:style-name="T20">Pečiatka <text:s/>s kódom a podpis lekára: <text:s text:c="38"/></text:span><text:span text:style-name="T22">Zdravotná poisťovňa:__________________</text:span></text:p>
      <text:p text:style-name="P18"/>
      <text:p text:style-name="P46"><text:span text:style-name="T20">Požadované vyšetrenie označte: </text:span><text:span text:style-name="T52"><text:s/>x</text:span><text:span text:style-name="T20"> v štvorci</text:span><text:span text:style-name="T18"> </text:span><text:span text:style-name="T19">□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leLine1744446594336">
          <table:table-cell table:style-name="Tabuľka4.A1" office:value-type="string">
            <text:p text:style-name="P57">Bakteriologické vyšetrenie</text:p>
          </table:table-cell>
          <table:table-cell table:style-name="Tabuľka4.B1" office:value-type="string">
            <text:p text:style-name="P58">X</text:p>
          </table:table-cell>
          <table:table-cell table:style-name="Tabuľka4.B1" office:value-type="string">
            <text:p text:style-name="P57">Infekčná serológia<text:span text:style-name="T18"> <text:s text:c="2"/></text:span><text:s/></text:p>
          </table:table-cell>
          <table:table-cell table:style-name="Tabuľka4.A1" table:number-columns-spanned="2" office:value-type="string">
            <text:p text:style-name="P58">X</text:p>
          </table:table-cell>
          <table:covered-table-cell/>
        </table:table-row>
        <table:table-row table:style-name="TableLine1744446592608">
          <table:table-cell table:style-name="Tabuľka4.A2" office:value-type="string">
            <text:p text:style-name="P3">Likvor <text:s text:c="16"/>(kultivácia, mikroskopia) <text:s text:c="8"/></text:p>
          </table:table-cell>
          <table:table-cell table:style-name="Tabuľka4.B2" office:value-type="string">
            <text:p text:style-name="P45"/>
          </table:table-cell>
          <table:table-cell table:style-name="Tabuľka4.C2" office:value-type="string">
            <text:p text:style-name="P4">Syhilis <text:s/>(<text:span text:style-name="T1">Treponema p</text:span><text:span text:style-name="T8">al</text:span><text:span text:style-name="T9">lidum</text:span>) <text:s text:c="23"/></text:p>
          </table:table-cell>
          <table:table-cell table:style-name="Tabuľka4.A2" table:number-columns-spanned="2" office:value-type="string">
            <text:p text:style-name="P45"/>
          </table:table-cell>
          <table:covered-table-cell/>
        </table:table-row>
        <table:table-row table:style-name="TableLine1744446591744">
          <table:table-cell table:style-name="Tabuľka4.C2" office:value-type="string">
            <text:p text:style-name="P3">Hemokultivácia <text:s text:c="60"/>(krv) <text:s text:c="28"/></text:p>
          </table:table-cell>
          <table:table-cell table:style-name="Tabuľka4.C2" office:value-type="string">
            <text:p text:style-name="P47"/>
          </table:table-cell>
          <table:table-cell table:style-name="Tabuľka4.C2" office:value-type="string">
            <text:p text:style-name="P4"><text:span text:style-name="T20">HIV 1,2 <text:s text:c="12"/></text:span><text:span text:style-name="T28"><text:s text:c="34"/>(protilátky </text:span><text:span text:style-name="T32">+ antigén p24</text:span><text:span text:style-name="T28">) </text:span>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602400">
          <table:table-cell table:style-name="Tabuľka4.C2" office:value-type="string">
            <text:p text:style-name="P3">Katéter <text:s text:c="71"/>(CVK) 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7">HBs <text:s/>Ag <text:s text:c="49"/>(<text:span text:style-name="T47">H</text:span><text:span text:style-name="T20">epatitída B antigén)</text:span>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6640">
          <table:table-cell table:style-name="Tabuľka4.A2" office:value-type="string">
            <text:p text:style-name="P3">Dialyzát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7">HBs Ab <text:s text:c="48"/><text:span text:style-name="T50">(</text:span><text:span text:style-name="T21">H</text:span>epatitída B protilátky)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8368">
          <table:table-cell table:style-name="Tabuľka4.A1" table:number-columns-spanned="2" office:value-type="string">
            <text:p text:style-name="P21">Infekcie dýchacích ciest, očí, uší</text:p>
          </table:table-cell>
          <table:covered-table-cell/>
          <table:table-cell table:style-name="Tabuľka4.A2" office:value-type="string">
            <text:p text:style-name="P47">HBc Ab <text:s/><text:span text:style-name="T28">( IgG, IgM) <text:s text:c="43"/></text:span><text:span text:style-name="T31">(</text:span><text:span text:style-name="T50">H</text:span><text:span text:style-name="T31">epatitída</text:span> B) <text:s text:c="3"/></text:p>
          </table:table-cell>
          <table:table-cell table:style-name="Tabuľka4.A2" table:number-columns-spanned="2" office:value-type="string">
            <text:p text:style-name="P47"/>
          </table:table-cell>
          <table:covered-table-cell/>
        </table:table-row>
        <table:table-row table:style-name="TableLine1744446596928">
          <table:table-cell table:style-name="Tabuľka4.C2" office:value-type="string">
            <text:p text:style-name="P4">Tonzily <text:s text:c="2"/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7">HCV <text:s text:c="51"/>(<text:span text:style-name="T50">H</text:span><text:span text:style-name="T20">epatitída C <text:s/>protilátky)</text:span>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603264">
          <table:table-cell table:style-name="Tabuľka4.C2" office:value-type="string">
            <text:p text:style-name="P4">Nos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7">HEV <text:s text:c="2"/><text:span text:style-name="T28">(IgG, IgM)</text:span> <text:s text:c="32"/>(<text:span text:style-name="T47">H</text:span>epatitída E <text:s/>protilátky)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7216">
          <table:table-cell table:style-name="Tabuľka4.C2" office:value-type="string">
            <text:p text:style-name="P27">Chrípka A /B <text:s/><text:span text:style-name="T23">(ster, <text:s/>nasofaryng.sekrét)</text:span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7">HAV <text:s text:c="2"/><text:span text:style-name="T28">(IgM, </text:span><text:span text:style-name="T41">IgG</text:span><text:span text:style-name="T28">)</text:span> <text:s text:c="32"/>(<text:span text:style-name="T47">H</text:span>epatitída A <text:s/><text:span text:style-name="T51">p</text:span>rotilátky)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0880">
          <table:table-cell table:style-name="Tabuľka4.C2" office:value-type="string">
            <text:p text:style-name="P4"><text:span text:style-name="T1">Respiračný sync</text:span><text:span text:style-name="T9">iciálny</text:span><text:span text:style-name="T1"> vírus</text:span> <text:s text:c="12"/>(RSV)</text:p>
            <text:p text:style-name="P4"><text:s text:c="30"/>(ster, <text:s/>nasofaryng.sekrét)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8"><text:span text:style-name="T13">Rubeola </text:span><text:s text:c="68"/><text:span text:style-name="T13">IgM, IgG</text:span>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8080">
          <table:table-cell table:style-name="Tabuľka4.C2" office:value-type="string">
            <text:p text:style-name="P4"><text:span text:style-name="T1">Adenovirus</text:span> <text:s text:c="10"/><text:span text:style-name="T17">(ster, nasofaryng.sekrét)</text:span> </text:p>
          </table:table-cell>
          <table:table-cell table:style-name="Tabuľka4.C2" office:value-type="string">
            <text:p text:style-name="P4"/>
          </table:table-cell>
          <table:table-cell table:style-name="Tabuľka4.A2" office:value-type="string">
            <text:p text:style-name="P4"><text:span text:style-name="T1">Cytomegalovirus </text:span><text:span text:style-name="T13"><text:s text:c="3"/></text:span><text:s text:c="50"/>IgM, <text:s/>IgG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8656">
          <table:table-cell table:style-name="Tabuľka4.C2" office:value-type="string">
            <text:p text:style-name="P24"><text:span text:style-name="T1">Legionella pneumophila </text:span><text:s text:c="5"/>(antigén-moč)</text:p>
          </table:table-cell>
          <table:table-cell table:style-name="Tabuľka4.C2" office:value-type="string">
            <text:p text:style-name="P4"/>
          </table:table-cell>
          <table:table-cell table:style-name="Tabuľka4.D3" office:value-type="string">
            <text:p text:style-name="P30"><text:span text:style-name="T1">Epstein- Barre virus </text:span><text:s/><text:span text:style-name="T47">(EBV)</text:span></text:p>
            <text:p text:style-name="P31">EBNA IgG, VCA <text:s/>IgG, VCA IgM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88288">
          <table:table-cell table:style-name="Tabuľka4.C2" office:value-type="string">
            <text:p text:style-name="P29"><text:span text:style-name="T1">Bordetella spp</text:span> PCR <text:s text:c="9"/>výter, nazofaryng</text:p>
          </table:table-cell>
          <table:table-cell table:style-name="Tabuľka4.C2" office:value-type="string">
            <text:p text:style-name="P4"/>
          </table:table-cell>
          <table:table-cell table:style-name="Tabuľka4.D3" office:value-type="string">
            <text:p text:style-name="P32"><text:span text:style-name="T6">Virus </text:span><text:span text:style-name="T7">zoster </text:span><text:span text:style-name="T11">varicella</text:span><text:span text:style-name="T7"> <text:s/></text:span><text:span text:style-name="T46">(VZV)</text:span> <text:s text:c="40"/>IgM, IgG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89440">
          <table:table-cell table:style-name="Tabuľka4.C2" office:value-type="string">
            <text:p text:style-name="P5">Spútum <text:s text:c="5"/><text:span text:style-name="T44">mikroskopia <text:s text:c="2"/>mykobaktérie </text:span><text:span text:style-name="T30"><text:s/></text:span><text:s/>□ <text:s text:c="11"/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33"><text:span text:style-name="T1">Herpes simplex virus </text:span>1/2 <text:s/><text:span text:style-name="T46">(HSV)</text:span> <text:s text:c="33"/>IgM, IgG</text:p>
          </table:table-cell>
          <table:table-cell table:style-name="Tabuľka4.D3" table:number-columns-spanned="2" office:value-type="string">
            <text:p text:style-name="P45"/>
          </table:table-cell>
          <table:covered-table-cell/>
        </table:table-row>
        <table:table-row table:style-name="TableLine1744446589728">
          <table:table-cell table:style-name="Tabuľka4.C2" office:value-type="string">
            <text:p text:style-name="P4">Bronchoalveolárna laváž <text:s text:c="4"/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34"><text:span text:style-name="T1">Mycoplasma <text:s/>pneum</text:span><text:span text:style-name="T5">oniae</text:span><text:span text:style-name="T1"> </text:span><text:s text:c="34"/>IgM, IgG, IgA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0016">
          <table:table-cell table:style-name="Tabuľka4.C2" office:value-type="string">
            <text:p text:style-name="P4">Odsatý sekrét <text:s/><text:span text:style-name="T51">z dýchacích ciest</text:span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27"><text:span text:style-name="T1">Chlamyd</text:span><text:span text:style-name="T2">ophila</text:span><text:span text:style-name="T1"> pneumoniae </text:span><text:s text:c="31"/>IgM, IgG, IgA</text:p>
          </table:table-cell>
          <table:table-cell table:style-name="Tabuľka4.D3" table:number-columns-spanned="2" office:value-type="string">
            <text:p text:style-name="P45"/>
          </table:table-cell>
          <table:covered-table-cell/>
        </table:table-row>
        <table:table-row table:style-name="TableLine1744446593184">
          <table:table-cell table:style-name="Tabuľka4.C2" office:value-type="string">
            <text:p text:style-name="P4">Kanyla, <text:s/><text:span text:style-name="T28">odsávací </text:span>katéter <text:s text:c="2"/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27"><text:span text:style-name="T1">Chlamydia trachomatis </text:span><text:s text:c="47"/><text:span text:style-name="T29">I</text:span>gG, IgA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1168">
          <table:table-cell table:style-name="Tabuľka4.C2" office:value-type="string">
            <text:p text:style-name="P6"><text:span text:style-name="T40">U</text:span>cho <text:s text:c="43"/><text:span text:style-name="T33">ľavé <text:s/>□ <text:s text:c="15"/>pravé <text:s/>□ </text:span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27"><text:span text:style-name="T1">Bordetella pertus</text:span><text:span text:style-name="T4">s</text:span><text:span text:style-name="T1">is </text:span><text:s/><text:span text:style-name="T29">(toxín)</text:span> <text:s text:c="40"/>IgG, IgA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4912">
          <table:table-cell table:style-name="Tabuľka4.C2" office:value-type="string">
            <text:p text:style-name="P7">Oko <text:s text:c="45"/><text:span text:style-name="T33">ľavé <text:s/>□ <text:s text:c="15"/>pravé <text:s/>□ </text:span>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35"><text:span text:style-name="T1">Borrelia burg</text:span>. <text:s/>IgM, IgG <text:s text:c="49"/>sérum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0304">
          <table:table-cell table:style-name="Tabuľka4.A20" table:number-columns-spanned="2" office:value-type="string">
            <text:p text:style-name="P23">Infekcie rán, <text:s/>punktáty, <text:s/>popáleniny</text:p>
          </table:table-cell>
          <table:covered-table-cell/>
          <table:table-cell table:style-name="Tabuľka4.C2" office:value-type="string">
            <text:p text:style-name="P35"><text:span text:style-name="T1">Borrelia burg</text:span>. <text:s/>IgM, IgG <text:s text:c="50"/>likvor</text:p>
          </table:table-cell>
          <table:table-cell table:style-name="Tabuľka4.D3" table:number-columns-spanned="2" office:value-type="string">
            <text:p text:style-name="P45"/>
          </table:table-cell>
          <table:covered-table-cell/>
        </table:table-row>
        <table:table-row table:style-name="TableLine1744446595488">
          <table:table-cell table:style-name="Tabuľka4.C2" office:value-type="string">
            <text:p text:style-name="P9">Ran<text:span text:style-name="T58">a</text:span></text:p>
          </table:table-cell>
          <table:table-cell table:style-name="Tabuľka4.C2" office:value-type="string">
            <text:p text:style-name="Standard"/>
          </table:table-cell>
          <table:table-cell table:style-name="Tabuľka4.C2" office:value-type="string">
            <text:p text:style-name="P25"><text:span text:style-name="T1">Toxoplasma gondii </text:span><text:s text:c="53"/>IgM, IgG <text:s text:c="5"/></text:p>
          </table:table-cell>
          <table:table-cell table:style-name="Tabuľka4.D3" table:number-columns-spanned="2" office:value-type="string">
            <text:p text:style-name="P45"/>
          </table:table-cell>
          <table:covered-table-cell/>
        </table:table-row>
        <table:table-row table:style-name="TableLine1744446595776">
          <table:table-cell table:style-name="Tabuľka4.C2" office:value-type="string">
            <text:p text:style-name="P11">Absces <text:s text:c="34"/>anaeróbne <text:span text:style-name="T45">(tekutý obsah)</text:span> <text:s text:c="2"/>□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25"><text:span text:style-name="T1">Toxocara <text:s/>spp <text:s/></text:span><text:s text:c="67"/>IgG <text:s text:c="2"/>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6596064">
          <table:table-cell table:style-name="Tabuľka4.C2" office:value-type="string">
            <text:p text:style-name="P8">Hnis <text:s text:c="38"/>anaeróbne <text:span text:style-name="T45">(tekutý obsah)</text:span> <text:s text:c="2"/>□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26"><text:span text:style-name="T1">Helicobacter pylori</text:span> <text:s/>(protilátky) <text:s text:c="40"/>sérum</text:p>
          </table:table-cell>
          <table:table-cell table:style-name="Tabuľka4.D3" table:number-columns-spanned="2" office:value-type="string">
            <text:p text:style-name="P47"/>
          </table:table-cell>
          <table:covered-table-cell/>
        </table:table-row>
        <table:table-row table:style-name="TableLine1744449618560">
          <table:table-cell table:style-name="Tabuľka4.A24" office:value-type="string">
            <text:p text:style-name="P4"><text:span text:style-name="T48">Drén</text:span> <text:s text:c="29"/></text:p>
          </table:table-cell>
          <table:table-cell table:style-name="Tabuľka4.B24" office:value-type="string">
            <text:p text:style-name="P4"/>
          </table:table-cell>
          <table:table-cell table:style-name="Tabuľka4.C24" office:value-type="string">
            <text:p text:style-name="P27">CRP <text:s text:c="56"/>( C-reaktívny proteín )</text:p>
          </table:table-cell>
          <table:table-cell table:style-name="Tabuľka4.D24" table:number-columns-spanned="2" office:value-type="string">
            <text:p text:style-name="P4"/>
          </table:table-cell>
          <table:covered-table-cell/>
        </table:table-row>
        <table:table-row table:style-name="TableLine1744449611360">
          <table:table-cell table:style-name="Tabuľka4.A24" office:value-type="string">
            <text:p text:style-name="P19">Popálenina</text:p>
          </table:table-cell>
          <table:table-cell table:style-name="Tabuľka4.B24" office:value-type="string">
            <text:p text:style-name="P4"/>
          </table:table-cell>
          <table:table-cell table:style-name="Tabuľka4.C25" office:value-type="string">
            <text:p text:style-name="P27">RF <text:s text:c="59"/>( <text:span text:style-name="T39">R</text:span>eumatoidný faktor)</text:p>
          </table:table-cell>
          <table:table-cell table:style-name="Tabuľka4.D25" table:number-columns-spanned="2" office:value-type="string">
            <text:p text:style-name="P47"/>
          </table:table-cell>
          <table:covered-table-cell/>
        </table:table-row>
        <table:table-row table:style-name="TableLine1744449611072">
          <table:table-cell table:style-name="Tabuľka4.B2" office:value-type="string">
            <text:p text:style-name="P20">Punkcia z rany <text:s text:c="28"/><text:span text:style-name="T13"><text:s text:c="9"/></text:span><text:span text:style-name="T14">anaeróbne</text:span><text:span text:style-name="T15"> <text:s/></text:span><text:span text:style-name="T13"><text:s/>□ </text:span><text:s text:c="8"/></text:p>
          </table:table-cell>
          <table:table-cell table:style-name="Tabuľka4.A2" office:value-type="string">
            <text:p text:style-name="P4"/>
          </table:table-cell>
          <table:table-cell table:style-name="Tabuľka4.C2" office:value-type="string">
            <text:p text:style-name="P39">ASLO <text:s text:c="56"/><text:span text:style-name="T57">(</text:span> <text:span text:style-name="T39">A</text:span>ntistreptolyzín <text:span text:style-name="T39">O </text:span>)</text:p>
          </table:table-cell>
          <table:table-cell table:style-name="Tabuľka4.D3" table:number-columns-spanned="2" office:value-type="string">
            <text:p text:style-name="P45"/>
          </table:table-cell>
          <table:covered-table-cell/>
        </table:table-row>
        <table:table-row table:style-name="TableLine1744449613088">
          <table:table-cell table:style-name="Tabuľka4.C2" table:number-columns-spanned="3" office:value-type="string">
            <text:p text:style-name="P12"><text:span text:style-name="T13">Punktát <text:s text:c="3"/>pleurálny <text:s text:c="30"/></text:span><text:span text:style-name="T14">anaeróbne</text:span><text:span text:style-name="T15"> <text:s/></text:span><text:span text:style-name="T13"><text:s/>□ <text:s text:c="68"/></text:span><text:span text:style-name="T16">mikroskopia <text:s text:c="2"/>mykobaktérie </text:span><text:span text:style-name="T15"><text:s/></text:span><text:span text:style-name="T13"><text:s text:c="2"/>□</text:span></text:p>
          </table:table-cell>
          <table:covered-table-cell/>
          <table:covered-table-cell/>
          <table:table-cell table:style-name="Tabuľka4.D27" table:number-columns-spanned="2" office:value-type="string">
            <text:p text:style-name="P45"/>
          </table:table-cell>
          <table:covered-table-cell/>
        </table:table-row>
        <table:table-row table:style-name="TableLine1744449608480">
          <table:table-cell table:style-name="Tabuľka4.C2" table:number-columns-spanned="3" office:value-type="string">
            <text:p text:style-name="P13"><text:span text:style-name="T15">Punktát <text:s text:c="2"/>abdom</text:span><text:span text:style-name="T14">inálny</text:span><text:span text:style-name="T15"> <text:s text:c="26"/></text:span><text:span text:style-name="T16">anaeróbne </text:span><text:span text:style-name="T15"><text:s/>□ <text:s text:c="68"/></text:span><text:span text:style-name="T44">mikroskopia <text:s text:c="2"/>mykobaktérie <text:s text:c="3"/></text:span><text:span text:style-name="T15">□ </text:span><text:span text:style-name="T44"><text:s text:c="12"/></text:span></text:p>
          </table:table-cell>
          <table:covered-table-cell/>
          <table:covered-table-cell/>
          <table:table-cell table:style-name="Tabuľka4.D27" table:number-columns-spanned="2" office:value-type="string">
            <text:p text:style-name="P45"/>
          </table:table-cell>
          <table:covered-table-cell/>
        </table:table-row>
        <table:table-row table:style-name="TableLine1744449617984">
          <table:table-cell table:style-name="Tabuľka4.C2" table:number-columns-spanned="3" office:value-type="string">
            <text:p text:style-name="P14"><text:span text:style-name="T13">Punktát <text:s text:c="3"/>kĺbny <text:s text:c="36"/></text:span><text:span text:style-name="T16">anaeróbne <text:s/></text:span><text:span text:style-name="T15"><text:s/>□ <text:s text:c="68"/></text:span><text:span text:style-name="T44">mikrosk</text:span><text:span text:style-name="T50">opia <text:s text:c="3"/></text:span><text:span text:style-name="T44">mykobaktérie <text:s text:c="2"/></text:span><text:span text:style-name="T15">□ </text:span><text:span text:style-name="T44"><text:s text:c="24"/></text:span></text:p>
          </table:table-cell>
          <table:covered-table-cell/>
          <table:covered-table-cell/>
          <table:table-cell table:style-name="Tabuľka4.D27" table:number-columns-spanned="2" office:value-type="string">
            <text:p text:style-name="P47"/>
          </table:table-cell>
          <table:covered-table-cell/>
        </table:table-row>
        <table:table-row table:style-name="TableLine1744449622304">
          <table:table-cell table:style-name="Tabuľka4.A30" table:number-columns-spanned="2" office:value-type="string">
            <text:p text:style-name="P22">Gynekologické infekcie, <text:s/>novorodenec</text:p>
          </table:table-cell>
          <table:covered-table-cell/>
          <table:table-cell table:style-name="Tabuľka4.A20" table:number-columns-spanned="3" office:value-type="string">
            <text:p text:style-name="P43">Infekcie gastrointestinálneho systému</text:p>
          </table:table-cell>
          <table:covered-table-cell/>
          <table:covered-table-cell/>
        </table:table-row>
        <table:table-row table:style-name="TableLine1744449619136">
          <table:table-cell table:style-name="Tabuľka4.C25" office:value-type="string">
            <text:p text:style-name="P15">Cervix <text:s text:c="45"/><text:span text:style-name="T1">N. gonorrhoeae <text:s/></text:span><text:span text:style-name="T13"><text:s text:c="7"/>□</text:span></text:p>
          </table:table-cell>
          <table:table-cell table:style-name="Tabuľka4.D25" office:value-type="string">
            <text:p text:style-name="P10"/>
          </table:table-cell>
          <table:table-cell table:style-name="Tabuľka4.C24" office:value-type="string">
            <text:p text:style-name="P17">Rektum - výter, <text:s/>stolica <text:s text:c="2"/></text:p>
            <text:p text:style-name="P17">(<text:span text:style-name="T1">Shigella, Campylobacter</text:span>, <text:span text:style-name="T42">E</text:span>nteropat.<text:span text:style-name="T1"> E.coli</text:span>, )</text:p>
          </table:table-cell>
          <table:table-cell table:style-name="Tabuľka4.D31" table:number-columns-spanned="2" office:value-type="string">
            <text:p text:style-name="P3"/>
          </table:table-cell>
          <table:covered-table-cell/>
        </table:table-row>
        <table:table-row table:style-name="TableLine1744449612512">
          <table:table-cell table:style-name="Tabuľka4.C24" office:value-type="string">
            <text:p text:style-name="P15">Poš<text:span text:style-name="T59">va</text:span></text:p>
          </table:table-cell>
          <table:table-cell table:style-name="Tabuľka4.D24" office:value-type="string">
            <text:p text:style-name="Standard"/>
          </table:table-cell>
          <table:table-cell table:style-name="Tabuľka4.C24" office:value-type="string">
            <text:p text:style-name="P17"><text:span text:style-name="T1">Clostridi</text:span><text:span text:style-name="T2">oides</text:span><text:span text:style-name="T1"> <text:s/>diff</text:span><text:span text:style-name="T3">icile</text:span><text:span text:style-name="T1"> </text:span><text:s/><text:span text:style-name="T40">toxíny <text:s text:c="35"/></text:span><text:span text:style-name="T33"><text:s text:c="3"/>(stoli</text:span><text:span text:style-name="T42">ca)</text:span></text:p>
          </table:table-cell>
          <table:table-cell table:style-name="Tabuľka4.D31" table:number-columns-spanned="2" office:value-type="string">
            <text:p text:style-name="Standard"/>
          </table:table-cell>
          <table:covered-table-cell/>
        </table:table-row>
        <table:table-row table:style-name="TableLine1744449619424">
          <table:table-cell table:style-name="Tabuľka4.D3" office:value-type="string">
            <text:p text:style-name="P15">Plodové obaly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6"><text:span text:style-name="T1">Clostridi</text:span><text:span text:style-name="T2">oides</text:span><text:span text:style-name="T1"> diff</text:span><text:span text:style-name="T3">icile</text:span> <text:s/><text:span text:style-name="T33">PCR <text:s text:c="41"/>(stoli</text:span><text:span text:style-name="T42">ca)</text:span></text:p>
          </table:table-cell>
          <table:table-cell table:style-name="Tabuľka4.D27" table:number-columns-spanned="2" office:value-type="string">
            <text:p text:style-name="P47"/>
          </table:table-cell>
          <table:covered-table-cell/>
        </table:table-row>
        <table:table-row table:style-name="TableLine1744449607904">
          <table:table-cell table:style-name="Tabuľka4.C25" office:value-type="string">
            <text:p text:style-name="P16">Zvukovod <text:s text:c="35"/><text:span text:style-name="T33">ľavé <text:s/>□ <text:s text:c="16"/>pravé <text:s/>□</text:span></text:p>
          </table:table-cell>
          <table:table-cell table:style-name="Tabuľka4.D25" office:value-type="string">
            <text:p text:style-name="P15"/>
          </table:table-cell>
          <table:table-cell table:style-name="Tabuľka4.C2" office:value-type="string">
            <text:p text:style-name="P4"><text:span text:style-name="T1">Rotavírus</text:span>, <text:span text:style-name="T1">Adenovírus </text:span><text:s text:c="35"/>(antigén-stolica)</text:p>
          </table:table-cell>
          <table:table-cell table:style-name="Tabuľka4.D27" table:number-columns-spanned="2" office:value-type="string">
            <text:p text:style-name="P47"/>
          </table:table-cell>
          <table:covered-table-cell/>
        </table:table-row>
        <table:table-row table:style-name="TableLine1744449620000">
          <table:table-cell table:style-name="Tabuľka4.C2" office:value-type="string">
            <text:p text:style-name="P27">Žalúdočný obsah</text:p>
          </table:table-cell>
          <table:table-cell table:style-name="Tabuľka4.C2" office:value-type="string">
            <text:p text:style-name="P4"/>
          </table:table-cell>
          <table:table-cell table:style-name="Tabuľka4.C2" office:value-type="string">
            <text:p text:style-name="P4"><text:span text:style-name="T1">Norov</text:span><text:span text:style-name="T7">í</text:span><text:span text:style-name="T1">rus <text:s text:c="4"/></text:span><text:span text:style-name="T13"><text:s text:c="51"/>(antigén</text:span><text:span text:style-name="T1"> -</text:span>stolica)</text:p>
          </table:table-cell>
          <table:table-cell table:style-name="Tabuľka4.D3" table:number-columns-spanned="2" office:value-type="string">
            <text:p text:style-name="P42"/>
          </table:table-cell>
          <table:covered-table-cell/>
        </table:table-row>
        <table:table-row table:style-name="TableLine1744449610784">
          <table:table-cell table:style-name="Tabuľka4.C2" office:value-type="string">
            <text:p text:style-name="P28"><text:span text:style-name="T1">Trichomona</text:span><text:span text:style-name="T10">s </text:span><text:span text:style-name="T1">vaginalis <text:s text:c="2"/></text:span><text:s text:c="12"/>(kultivácia)</text:p>
          </table:table-cell>
          <table:table-cell table:style-name="Tabuľka4.C2" office:value-type="string">
            <text:p text:style-name="P45"/>
          </table:table-cell>
          <table:table-cell table:style-name="Tabuľka4.C2" office:value-type="string">
            <text:p text:style-name="P41"><text:span text:style-name="T1">Yersinia entrocolitica </text:span><text:s/><text:span text:style-name="T43">O9, O3</text:span> <text:s text:c="24"/>(antigén <text:span text:style-name="T1">-</text:span>stolica)</text:p>
          </table:table-cell>
          <table:table-cell table:style-name="Tabuľka4.D3" table:number-columns-spanned="2" office:value-type="string">
            <text:p text:style-name="P32"/>
          </table:table-cell>
          <table:covered-table-cell/>
        </table:table-row>
        <table:table-row table:style-name="TableLine1744449614240">
          <table:table-cell table:style-name="Tabuľka4.A20" table:number-columns-spanned="2" office:value-type="string">
            <text:p text:style-name="P43">Urogenitálne infekcie</text:p>
          </table:table-cell>
          <table:covered-table-cell/>
          <table:table-cell table:style-name="Tabuľka4.C2" office:value-type="string">
            <text:p text:style-name="P32"><text:span text:style-name="T1">Helicobacter pylori </text:span><text:s text:c="41"/>(antigén <text:span text:style-name="T1">-</text:span>stolica) <text:s text:c="5"/></text:p>
          </table:table-cell>
          <table:table-cell table:style-name="Tabuľka4.D3" table:number-columns-spanned="2" office:value-type="string">
            <text:p text:style-name="P36"/>
          </table:table-cell>
          <table:covered-table-cell/>
        </table:table-row>
        <table:table-row table:style-name="TableLine1744449616256">
          <table:table-cell table:style-name="Tabuľka4.C25" office:value-type="string">
            <text:p text:style-name="P32">Moč <text:s text:c="30"/>anaeróbne □ <text:s text:c="12"/>mykoticky <text:s text:c="4"/>□ <text:s/></text:p>
          </table:table-cell>
          <table:table-cell table:style-name="Tabuľka4.D25" office:value-type="string">
            <text:p text:style-name="P32"/>
          </table:table-cell>
          <table:table-cell table:style-name="Tabuľka4.C25" table:number-columns-spanned="2" office:value-type="string">
            <text:p text:style-name="P37"><text:span text:style-name="T1">Helicobacter pylori</text:span> <text:s text:c="33"/>(biop<text:span text:style-name="T39">s</text:span>ia, mikroskopia<text:span text:style-name="T50">)</text:span> <text:s text:c="2"/></text:p>
          </table:table-cell>
          <table:covered-table-cell/>
          <table:table-cell table:style-name="Tabuľka4.D25" office:value-type="string">
            <text:p text:style-name="P45"/>
          </table:table-cell>
        </table:table-row>
        <table:table-row table:style-name="TableLine1744449611936">
          <table:table-cell table:style-name="Tabuľka4.C2" office:value-type="string">
            <text:p text:style-name="P32">Ejakulát <text:s text:c="41"/><text:span text:style-name="T1">N. gonorrhoeae</text:span> <text:s text:c="11"/>□</text:p>
          </table:table-cell>
          <table:table-cell table:style-name="Tabuľka4.C2" office:value-type="string">
            <text:p text:style-name="P4"/>
          </table:table-cell>
          <table:table-cell table:style-name="Tabuľka4.C2" table:number-columns-spanned="2" office:value-type="string">
            <text:p text:style-name="P38"><text:span text:style-name="T1">Enterobius verm</text:span><text:span text:style-name="T12">icularis</text:span> <text:s text:c="33"/>(prianálny zlep)</text:p>
          </table:table-cell>
          <table:covered-table-cell/>
          <table:table-cell table:style-name="Tabuľka4.D3" office:value-type="string">
            <text:p text:style-name="P45"/>
          </table:table-cell>
        </table:table-row>
        <table:table-row table:style-name="TableLine1744449609056">
          <table:table-cell table:style-name="Tabuľka4.C2" office:value-type="string">
            <text:p text:style-name="P4">Uretra <text:s text:c="43"/><text:span text:style-name="T1">N. gonorrhoeae </text:span><text:span text:style-name="T13"><text:s text:c="12"/>□</text:span></text:p>
          </table:table-cell>
          <table:table-cell table:style-name="Tabuľka4.C2" office:value-type="string">
            <text:p text:style-name="P4"/>
          </table:table-cell>
          <table:table-cell table:style-name="Tabuľka4.C2" table:number-columns-spanned="2" office:value-type="string">
            <text:p text:style-name="P38">Stolica - vajíčka <text:s/>a <text:s/>cysyty bežných parazitov</text:p>
          </table:table-cell>
          <table:covered-table-cell/>
          <table:table-cell table:style-name="Tabuľka4.D3" office:value-type="string">
            <text:p text:style-name="P45"/>
          </table:table-cell>
        </table:table-row>
        <table:table-row table:style-name="TableLine1744449620864">
          <table:table-cell table:style-name="Tabuľka4.C2" office:value-type="string">
            <text:p text:style-name="P48">Chlamydia trachomatis </text:p>
            <text:p text:style-name="P27">uretra <text:s/>□ <text:s text:c="15"/>cervix <text:s/>□ <text:s text:c="9"/>moč □ <text:s text:c="15"/>ejakulát □</text:p>
          </table:table-cell>
          <table:table-cell table:style-name="Tabuľka4.C2" office:value-type="string">
            <text:p text:style-name="P4"/>
          </table:table-cell>
          <table:table-cell table:style-name="Tabuľka4.A20" table:number-rows-spanned="2" table:number-columns-spanned="3" office:value-type="string">
            <text:p text:style-name="P44">Iné požadované vyšetrenie:</text:p>
          </table:table-cell>
          <table:covered-table-cell/>
          <table:covered-table-cell/>
        </table:table-row>
        <table:table-row table:style-name="TableLine1744449612224">
          <table:table-cell table:style-name="Tabuľka4.C25" office:value-type="string">
            <text:p text:style-name="P49">Mycoplasma <text:s/>h., <text:s/>Ureaplasma spp</text:p>
            <text:p text:style-name="P50"><text:s/></text:p>
            <text:p text:style-name="P40">endocervix <text:s text:c="2"/>□ <text:s text:c="14"/>pošva <text:s/>□ <text:s text:c="28"/>uretra □ <text:s text:c="18"/></text:p>
          </table:table-cell>
          <table:table-cell table:style-name="Tabuľka4.D25" office:value-type="string">
            <text:p text:style-name="P45"/>
          </table:table-cell>
          <table:covered-table-cell table:style-name="Tabuľka4.C42"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20M54S</meta:editing-duration>
    <meta:editing-cycles>47</meta:editing-cycles>
    <meta:generator>LibreOffice/7.3.2.2$Windows_X86_64 LibreOffice_project/49f2b1bff42cfccbd8f788c8dc32c1c309559be0</meta:generator>
    <dc:date>2024-09-11T13:19:18.419000000</dc:date>
    <meta:print-date>2024-09-11T12:12:31.322000000</meta:print-date>
    <meta:document-statistic meta:table-count="1" meta:image-count="0" meta:object-count="0" meta:page-count="2" meta:paragraph-count="99" meta:word-count="426" meta:character-count="6218" meta:non-whitespace-character-count="2731"/>
    <meta:user-defined meta:name="Info 1"/>
    <meta:user-defined meta:name="Info 2"/>
    <meta:user-defined meta:name="Info 3"/>
    <meta:user-defined meta:name="Info 4"/>
  </office:meta>
</office:document-meta>
</file>